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1" svg:font-family="Calibri-Bold"/>
    <style:font-face style:name="Mangal" svg:font-family="Mangal"/>
    <style:font-face style:name="OpenSymbol" svg:font-family="OpenSymbol"/>
    <style:font-face style:name="Tahoma1" svg:font-family="Tahoma"/>
    <style:font-face style:name="Calibri-Bold" svg:font-family="Calibri-Bold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-Bold2" svg:font-family="Calibri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99ff" style:font-name="Calibri-Bold" fo:font-size="16pt" fo:font-weight="bold" style:font-size-asian="16pt" style:font-weight-asian="bold" style:font-name-complex="Calibri-Bold2"/>
    </style:style>
    <style:style style:name="P2" style:family="paragraph" style:parent-style-name="Standard">
      <style:text-properties fo:color="#0099ff" style:font-name="Calibri-Bold" fo:font-size="16pt" fo:font-weight="bold" style:font-size-asian="16pt" style:font-weight-asian="bold" style:font-name-complex="Calibri-Bold2" style:font-weight-complex="bold"/>
    </style:style>
    <style:style style:name="P3" style:family="paragraph" style:parent-style-name="Standard">
      <style:text-properties fo:color="#000000" style:font-name="Calibri-Bold" fo:font-size="14pt" style:font-size-asian="14pt" style:font-name-complex="Calibri-Bold2"/>
    </style:style>
    <style:style style:name="P4" style:family="paragraph" style:parent-style-name="Standard">
      <style:text-properties fo:color="#000000" style:font-name="Calibri-Bold" fo:font-size="11pt" style:font-size-asian="11pt" style:font-name-complex="Calibri-Bold2"/>
    </style:style>
    <style:style style:name="P5" style:family="paragraph" style:parent-style-name="Standard">
      <style:text-properties fo:color="#000000" style:font-name="Calibri-Bold" fo:font-size="12pt" style:font-size-asian="12pt" style:font-name-complex="Calibri-Bold2" style:font-size-complex="12pt"/>
    </style:style>
    <style:style style:name="P6" style:family="paragraph" style:parent-style-name="Standard">
      <style:text-properties fo:color="#00b8ff" style:font-name="Calibri-Bold" fo:font-size="16pt" fo:font-weight="bold" style:font-size-asian="16pt" style:font-weight-asian="bold" style:font-name-complex="Calibri-Bold2" style:font-weight-complex="bold"/>
    </style:style>
    <style:style style:name="P7" style:family="paragraph" style:parent-style-name="Standard">
      <style:text-properties style:font-name="Calibri-Bold" fo:font-size="14pt" style:font-size-asian="14pt" style:font-name-complex="Calibri-Bold2" style:font-weight-complex="bold"/>
    </style:style>
    <style:style style:name="P8" style:family="paragraph" style:parent-style-name="Standard">
      <style:text-properties style:font-name="Calibri-Bold" fo:font-size="14pt" fo:font-weight="bold" style:font-size-asian="14pt" style:font-weight-asian="bold" style:font-name-complex="Calibri-Bold2"/>
    </style:style>
    <style:style style:name="P9" style:family="paragraph" style:parent-style-name="Standard">
      <style:text-properties style:font-name="Calibri-Bold" fo:font-size="12pt" fo:font-weight="bold" style:font-size-asian="12pt" style:font-weight-asian="bold" style:font-name-complex="Calibri-Bold2" style:font-size-complex="12pt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 style:list-style-name="L2">
      <style:text-properties fo:font-size="12pt" style:font-size-asian="12pt" style:font-size-complex="12pt"/>
    </style:style>
    <style:style style:name="P13" style:family="paragraph" style:parent-style-name="Standard">
      <style:paragraph-properties fo:margin-left="2.928cm" fo:margin-right="0cm" fo:text-indent="0cm" style:auto-text-indent="false"/>
    </style:style>
    <style:style style:name="P14" style:family="paragraph" style:parent-style-name="Standard">
      <style:paragraph-properties fo:margin-left="2.293cm" fo:margin-right="0cm" fo:text-indent="0cm" style:auto-text-indent="false"/>
      <style:text-properties style:font-name-complex="Calibri-Bold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99ff" style:font-name="Calibri-Bold" fo:font-size="16pt" fo:font-weight="bold" style:font-size-asian="16pt" style:font-weight-asian="bold" style:font-name-complex="Calibri-Bold2"/>
    </style:style>
    <style:style style:name="T1" style:family="text">
      <style:text-properties fo:color="#0099ff" style:font-name="Calibri-Bold" fo:font-size="16pt" fo:font-weight="bold" style:font-size-asian="16pt" style:font-weight-asian="bold" style:font-name-complex="Calibri-Bold2"/>
    </style:style>
    <style:style style:name="T2" style:family="text">
      <style:text-properties fo:color="#0099ff" style:font-name="Calibri-Bold" fo:font-size="16pt" fo:font-weight="bold" style:font-size-asian="16pt" style:font-weight-asian="bold" style:font-name-complex="Calibri-Bold2" style:font-weight-complex="bold"/>
    </style:style>
    <style:style style:name="T3" style:family="text">
      <style:text-properties style:font-name="Calibri-Bold" style:font-name-complex="Calibri-Bold2" style:font-weight-complex="bold"/>
    </style:style>
    <style:style style:name="T4" style:family="text">
      <style:text-properties style:font-name="Calibri-Bold" fo:font-size="14pt" style:font-size-asian="14pt" style:font-name-complex="Calibri-Bold2"/>
    </style:style>
    <style:style style:name="T5" style:family="text">
      <style:text-properties style:font-name="Calibri-Bold" fo:font-size="14pt" style:font-size-asian="14pt" style:font-name-complex="Calibri-Bold2" style:font-weight-complex="bold"/>
    </style:style>
    <style:style style:name="T6" style:family="text">
      <style:text-properties style:font-name="Calibri-Bold" fo:font-size="12pt" style:font-size-asian="12pt" style:font-name-complex="Calibri-Bold2" style:font-size-complex="12pt"/>
    </style:style>
    <style:style style:name="T7" style:family="text">
      <style:text-properties style:font-name="Calibri-Bold" fo:font-size="12pt" style:font-size-asian="12pt" style:font-name-complex="Calibri-Bold2" style:font-size-complex="12pt" style:font-weight-complex="bold"/>
    </style:style>
    <style:style style:name="T8" style:family="text">
      <style:text-properties fo:color="#000000" style:font-name="Calibri-Bold" fo:font-size="14pt" style:font-size-asian="14pt" style:font-name-complex="Calibri-Bold2"/>
    </style:style>
    <style:style style:name="T9" style:family="text">
      <style:text-properties fo:color="#000000" style:font-name="Calibri-Bold" fo:font-size="11pt" style:font-size-asian="11pt" style:font-name-complex="Calibri-Bold2"/>
    </style:style>
    <style:style style:name="T10" style:family="text">
      <style:text-properties fo:color="#00b8ff" style:font-name="Calibri-Bold" fo:font-size="16pt" fo:font-weight="bold" style:font-size-asian="16pt" style:font-weight-asian="bold" style:font-name-complex="Calibri-Bold2" style:font-weight-complex="bold"/>
    </style:style>
    <style:style style:name="T11" style:family="text">
      <style:text-properties style:font-name="Wingdings" fo:font-size="14pt" style:font-size-asian="14pt" style:font-name-complex="Calibri-Bold2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Calibri"/>
    </style:style>
    <style:style style:name="T14" style:family="text">
      <style:text-properties style:font-name="Calibri-Bold1"/>
    </style:style>
    <style:style style:name="T15" style:family="text">
      <style:text-properties style:font-name="Calibri1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Standard"><text:span text:style-name="T1">Närvarande:</text:span></text:p>
      <text:p text:style-name="P1">Caroline, Lisa, Jenny, Malin, Wictor, Christopher, Cornelia, Sophia</text:p>
      <text:p text:style-name="P1"/>
      <text:p text:style-name="P2"/>
      <text:p text:style-name="Standard"><text:span text:style-name="T2">§ 1. </text:span><text:span text:style-name="T8">Mötet öppnas kl. 17.00 den 9e april.</text:span></text:p>
      <text:p text:style-name="P3"/>
      <text:p text:style-name="Standard"><text:span text:style-name="T8"/></text:p>
      <text:p text:style-name="Standard"><text:span text:style-name="T10">§ 2. </text:span><text:span text:style-name="T8">Godkännande av dagordningen </text:span></text:p>
      <text:p text:style-name="Standard"><text:tab/><text:span text:style-name="T14">Styrelsen beslutar att godkänna dagsordningen</text:span></text:p>
      <text:p text:style-name="Standard"/>
      <text:p text:style-name="Standard"/>
      <text:p text:style-name="Standard"><text:span text:style-name="T10">§ 3. </text:span><text:span text:style-name="T8">Val av mötesordförande</text:span></text:p>
      <text:p text:style-name="P4"><text:tab/><text:span text:style-name="T12">Styrelsen beslutar att godkänna Caroline till mötesordförande</text:span></text:p>
      <text:p text:style-name="P4"/>
      <text:p text:style-name="Standard"><text:span text:style-name="T9"><text:tab/></text:span></text:p>
      <text:p text:style-name="Standard"><text:span text:style-name="T10">§ 4. </text:span><text:span text:style-name="T8">Val av mötessekreterare</text:span></text:p>
      <text:p text:style-name="Standard"><text:tab/><text:span text:style-name="T14">Styrelsen beslutar att godkänna Sophia till mötessekreterare</text:span></text:p>
      <text:p text:style-name="Standard"/>
      <text:p text:style-name="Standard"/>
      <text:p text:style-name="Standard"><text:span text:style-name="T10">§ 5.</text:span><text:span text:style-name="T9"> <text:s/></text:span><text:span text:style-name="T8">Val av justerare</text:span></text:p>
      <text:p text:style-name="P4"><text:tab/><text:span text:style-name="T12">Styrelsen beslutar att välja välja Lisa och Christopher till justerare </text:span></text:p>
      <text:p text:style-name="P5"/>
      <text:p text:style-name="P4"/>
      <text:p text:style-name="Standard"><text:span text:style-name="T10">§ 6. </text:span><text:span text:style-name="T5">Kvastkampen</text:span></text:p>
      <text:p text:style-name="Standard"><text:span text:style-name="T5"><text:tab/> </text:span><text:span text:style-name="T7">-Styrelsen anmäler ett lag till kvastkampen. </text:span></text:p>
      <text:p text:style-name="P6"/>
      <text:p text:style-name="Standard"><text:span text:style-name="T10">§ 7. </text:span><text:span text:style-name="T5">Sittning med ESS/nollning info </text:span><text:span text:style-name="T11"></text:span><text:span text:style-name="T5"> sexmästrarna </text:span></text:p>
      <text:list xml:id="list1560049969573003787" text:style-name="L1">
        <text:list-item>
          <text:list>
            <text:list-item>
              <text:p text:style-name="P11"><text:span text:style-name="T3">ESS vill ha 6-7 personer som jobbar på sittningen den 27e april.</text:span></text:p>
            </text:list-item>
            <text:list-item>
              <text:p text:style-name="P11"><text:span text:style-name="T3">Sexledarmöten hade möte med KSL och började planera nollningen.</text:span></text:p>
            </text:list-item>
            <text:list-item>
              <text:p text:style-name="P11"><text:span text:style-name="T3">Alla sittningar och pubrundan är datum nu bestämt på.</text:span></text:p>
            </text:list-item>
            <text:list-item>
              <text:p text:style-name="P11"><text:span text:style-name="T3">Sexmästarna och faddrarna ska sätta sig och planera nollningen mer detalejrat. </text:span></text:p>
            </text:list-item>
          </text:list>
        </text:list-item>
      </text:list>
      <text:p text:style-name="P13"/>
      <text:p text:style-name="P13"/>
      <text:p text:style-name="Standard"><text:span text:style-name="T10">§ 8. </text:span><text:span text:style-name="T5">Ekonomi </text:span></text:p>
      <text:list xml:id="list8639205280201249870" text:style-name="L2">
        <text:list-item>
          <text:list>
            <text:list-item>
              <text:p text:style-name="P12"><text:span text:style-name="T3">Vi får två inlogg till fortknox.</text:span></text:p>
            </text:list-item>
            <text:list-item>
              <text:p text:style-name="P12"><text:span text:style-name="T3">Policy, tar med på nästa möte. </text:span></text:p>
            </text:list-item>
            <text:list-item>
              <text:p text:style-name="P12"><text:span text:style-name="T3">Wicror ska skicka in papper till skatteverket imorgon.</text:span></text:p>
            </text:list-item>
          </text:list>
        </text:list-item>
      </text:list>
      <text:p text:style-name="P5"/>
      <text:p text:style-name="Standard"><text:span text:style-name="T10"/></text:p>
      <text:p text:style-name="Standard"><text:span text:style-name="T10">§ 9. </text:span><text:span text:style-name="T9"><text:s/></text:span><text:span text:style-name="T4">Övrigt</text:span></text:p>
      <text:p text:style-name="Standard"><text:span text:style-name="T4"><text:tab/></text:span><text:span text:style-name="T6"> - Slaget om sjukan kommer ske i höst eftersom det inte finns någon helg som <text:tab/>passar alla föreningar i vår</text:span></text:p>
      <text:p text:style-name="P9"><text:soft-page-break/></text:p>
      <text:p text:style-name="P6"/>
      <text:p text:style-name="Standard"><text:span text:style-name="T10">§ 10.</text:span><text:span text:style-name="T5"> Nästa möte infaller den 26e kl. 17.00</text:span></text:p>
      <text:p text:style-name="P7"/>
      <text:p text:style-name="P7"/>
      <text:p text:style-name="Standard"><text:span text:style-name="T10">§ 11. </text:span><text:span text:style-name="T4">Mötet avslutas</text:span></text:p>
      <text:p text:style-name="P14"/>
      <text:p text:style-name="P14"/>
      <text:p text:style-name="P14"/>
      <text:p text:style-name="P14"/>
      <text:p text:style-name="P8"/>
      <text:p text:style-name="P8"/>
      <text:p text:style-name="P10"/>
      <text:p text:style-name="Standard"><text:span text:style-name="T9">------------------------------- <text:s text:c="41"/>--------------------------------</text:span></text:p>
      <text:section text:style-name="Sect1" text:name="TextSection">
        <text:p text:style-name="Standard"><text:span text:style-name="T9">Mötesordförande</text:span></text:p>
        <text:p text:style-name="P4">Caroline Lundholm</text:p>
        <text:p text:style-name="P4"/>
        <text:p text:style-name="Standard"><text:span text:style-name="T9">-------------------------------</text:span></text:p>
        <text:p text:style-name="Standard"><text:span text:style-name="T9">Justerare</text:span></text:p>
        <text:p text:style-name="Standard"><text:span text:style-name="T9">Lisa Walder</text:span></text:p>
        <text:p text:style-name="P4">Mötessekreterare</text:p>
        <text:p text:style-name="P4">Sophia Palmér</text:p>
        <text:p text:style-name="P4"/>
        <text:p text:style-name="Standard"><text:span text:style-name="T9">------------------------------</text:span></text:p>
        <text:p text:style-name="Standard"><text:span text:style-name="T9">Justerare</text:span></text:p>
        <text:p text:style-name="Standard"><text:span text:style-name="T9">Christopher Valdmaa</text:span></text:p>
      </text:section>
      <text:section text:style-name="Sect2" text:name="Område1">
        <text:p text:style-name="Standard"/>
        <text:p text:style-name="Standard"/>
        <text:p text:style-name="Standard"><text:span text:style-name="T9"><text:tab/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1" svg:font-family="Calibri-Bold"/>
    <style:font-face style:name="Mangal" svg:font-family="Mangal"/>
    <style:font-face style:name="OpenSymbol" svg:font-family="OpenSymbol"/>
    <style:font-face style:name="Tahoma1" svg:font-family="Tahoma"/>
    <style:font-face style:name="Calibri-Bold" svg:font-family="Calibri-Bold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-Bold2" svg:font-family="Calibri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v" fo:country="SE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Caption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style:text-scale="100%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ListLabel_20_1" style:display-name="ListLabel 1" style:family="text">
      <style:text-properties style:font-name-asian="Times New Roman1" style:text-scale="100%"/>
    </style:style>
    <style:style style:name="Default_20_Paragraph_20_Font1" style:display-name="Default Paragraph Font1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hi" style:country-asian="IN" style:font-name-complex="Times New Roman1"/>
    </style:style>
    <style:style style:name="ListLabel_20_2" style:display-name="ListLabel 2" style:family="text">
      <style:text-properties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818cm" fo:text-indent="-0.635cm" fo:margin-left="11.8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88cm" fo:text-indent="-0.635cm" fo:margin-left="13.0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84cm" fo:text-indent="-0.635cm" fo:margin-left="15.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my Nordqvist</meta:initial-creator>
    <meta:editing-cycles>2</meta:editing-cycles>
    <meta:creation-date>2013-04-08T18:28:00</meta:creation-date>
    <dc:date>2013-04-09T18:36:51.45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39" meta:word-count="207" meta:character-count="143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