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ahoma1" svg:font-family="Tahoma"/>
    <style:font-face style:name="Calibri-Bold" svg:font-family="Calibri-Bold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-Bold1" svg:font-family="Calibri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99ff" style:font-name="Calibri-Bold" fo:font-size="16pt" fo:font-weight="bold" style:font-size-asian="16pt" style:font-weight-asian="bold" style:font-name-complex="Calibri-Bold1"/>
    </style:style>
    <style:style style:name="P2" style:family="paragraph" style:parent-style-name="Standard">
      <style:text-properties fo:color="#0099ff" style:font-name="Calibri-Bold" fo:font-size="16pt" fo:font-weight="bold" style:font-size-asian="16pt" style:font-weight-asian="bold" style:font-name-complex="Calibri-Bold1" style:font-weight-complex="bold"/>
    </style:style>
    <style:style style:name="P3" style:family="paragraph" style:parent-style-name="Standard">
      <style:text-properties fo:color="#000000" style:font-name="Calibri-Bold" fo:font-size="14pt" style:font-size-asian="14pt" style:font-name-complex="Calibri-Bold1"/>
    </style:style>
    <style:style style:name="P4" style:family="paragraph" style:parent-style-name="Standard">
      <style:text-properties fo:color="#000000" style:font-name="Calibri-Bold" fo:font-size="11pt" style:font-size-asian="11pt" style:font-name-complex="Calibri-Bold1"/>
    </style:style>
    <style:style style:name="P5" style:family="paragraph" style:parent-style-name="Standard">
      <style:text-properties fo:color="#000000" style:font-name="Calibri-Bold" fo:font-size="12pt" style:font-size-asian="12pt" style:font-name-complex="Calibri-Bold1" style:font-size-complex="12pt"/>
    </style:style>
    <style:style style:name="P6" style:family="paragraph" style:parent-style-name="Standard">
      <style:text-properties fo:color="#000000" style:font-name="Times New Roman1" fo:font-size="12pt" style:font-size-asian="12pt" style:font-name-complex="Calibri-Bold1" style:font-size-complex="12pt"/>
    </style:style>
    <style:style style:name="P7" style:family="paragraph" style:parent-style-name="Standard">
      <style:text-properties fo:color="#00b8ff" style:font-name="Calibri-Bold" fo:font-size="16pt" fo:font-weight="bold" style:font-size-asian="16pt" style:font-weight-asian="bold" style:font-name-complex="Calibri-Bold1" style:font-weight-complex="bold"/>
    </style:style>
    <style:style style:name="P8" style:family="paragraph" style:parent-style-name="Standard">
      <style:text-properties style:font-name="Calibri-Bold" fo:font-size="16pt" fo:font-weight="bold" style:font-size-asian="16pt" style:font-weight-asian="bold" style:font-name-complex="Calibri-Bold1" style:font-weight-complex="bold"/>
    </style:style>
    <style:style style:name="P9" style:family="paragraph" style:parent-style-name="Standard">
      <style:text-properties style:font-name="Calibri-Bold" fo:font-size="14pt" style:font-size-asian="14pt" style:font-name-complex="Calibri-Bold1" style:font-weight-complex="bold"/>
    </style:style>
    <style:style style:name="P10" style:family="paragraph" style:parent-style-name="Standard">
      <style:text-properties style:font-name="Calibri-Bold" fo:font-size="14pt" fo:font-weight="bold" style:font-size-asian="14pt" style:font-weight-asian="bold" style:font-name-complex="Calibri-Bold1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2.928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1" fo:font-size="12pt" fo:font-weight="normal" style:font-size-asian="12pt" style:font-weight-asian="normal" style:font-name-complex="Calibri-Bold1" style:font-size-complex="12pt" style:font-weight-complex="normal"/>
    </style:style>
    <style:style style:name="P15" style:family="paragraph" style:parent-style-name="Standard">
      <style:paragraph-properties fo:margin-left="2.293cm" fo:margin-right="0cm" fo:text-indent="0cm" style:auto-text-indent="false"/>
      <style:text-properties style:font-name-complex="Calibri-Bold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99ff" style:font-name="Calibri-Bold" fo:font-size="16pt" fo:font-weight="bold" style:font-size-asian="16pt" style:font-weight-asian="bold" style:font-name-complex="Calibri-Bold1"/>
    </style:style>
    <style:style style:name="T1" style:family="text">
      <style:text-properties fo:color="#0099ff" style:font-name="Calibri-Bold" fo:font-size="16pt" fo:font-weight="bold" style:font-size-asian="16pt" style:font-weight-asian="bold" style:font-name-complex="Calibri-Bold1"/>
    </style:style>
    <style:style style:name="T2" style:family="text">
      <style:text-properties fo:color="#0099ff" style:font-name="Calibri-Bold" fo:font-size="16pt" fo:font-weight="bold" style:font-size-asian="16pt" style:font-weight-asian="bold" style:font-name-complex="Calibri-Bold1" style:font-weight-complex="bold"/>
    </style:style>
    <style:style style:name="T3" style:family="text">
      <style:text-properties style:font-name="Calibri-Bold" fo:font-size="14pt" style:font-size-asian="14pt" style:font-name-complex="Calibri-Bold1"/>
    </style:style>
    <style:style style:name="T4" style:family="text">
      <style:text-properties style:font-name="Calibri-Bold" fo:font-size="14pt" style:font-size-asian="14pt" style:font-name-complex="Calibri-Bold1" style:font-weight-complex="bold"/>
    </style:style>
    <style:style style:name="T5" style:family="text">
      <style:text-properties fo:color="#000000" style:font-name="Calibri-Bold" fo:font-size="14pt" style:font-size-asian="14pt" style:font-name-complex="Calibri-Bold1"/>
    </style:style>
    <style:style style:name="T6" style:family="text">
      <style:text-properties fo:color="#000000" style:font-name="Calibri-Bold" fo:font-size="11pt" style:font-size-asian="11pt" style:font-name-complex="Calibri-Bold1"/>
    </style:style>
    <style:style style:name="T7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1pt" style:font-size-asian="11pt" style:font-name-complex="Calibri-Bold1"/>
    </style:style>
    <style:style style:name="T9" style:family="text">
      <style:text-properties fo:color="#000000" style:font-name-complex="Calibri-Bold1"/>
    </style:style>
    <style:style style:name="T10" style:family="text">
      <style:text-properties fo:color="#00b8ff" style:font-name="Calibri-Bold" fo:font-size="16pt" fo:font-weight="bold" style:font-size-asian="16pt" style:font-weight-asian="bold" style:font-name-complex="Calibri-Bold1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style:font-size-asian="12pt" style:font-name-complex="Calibri-Bold1" style:font-size-complex="12pt" style:font-weight-complex="bold"/>
    </style:style>
    <style:style style:name="T1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4pt" style:font-size-asian="14pt" style:font-name-complex="Calibri-Bold1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">Närvarande: Marie, Cornelia, Jenny, Lisa, Carro, Wictor, Sophia, Christopher, Lotta. Marie</text:span></text:p>
      <text:p text:style-name="P1"/>
      <text:p text:style-name="P1"/>
      <text:p text:style-name="P2"/>
      <text:p text:style-name="Standard"><text:span text:style-name="T2">§ 1. </text:span><text:span text:style-name="T5">Mötet öppnas kl. 17.00 den 4e april</text:span></text:p>
      <text:p text:style-name="P3"/>
      <text:p text:style-name="Standard"><text:span text:style-name="T5"/></text:p>
      <text:p text:style-name="Standard"><text:span text:style-name="T10">§ 2. </text:span><text:span text:style-name="T5">Godkännande av dagordningen </text:span></text:p>
      <text:p text:style-name="Standard"><text:tab/>Styrelsen beslutar att godkänna dagsordningen</text:p>
      <text:p text:style-name="Standard"/>
      <text:p text:style-name="Standard"/>
      <text:p text:style-name="Standard"><text:span text:style-name="T10">§ 3. </text:span><text:span text:style-name="T5">Val av mötesordförande</text:span></text:p>
      <text:p text:style-name="P4"><text:tab/><text:span text:style-name="T12">Styrelsen beslutar att välja Caroline till mötesordföramde.</text:span></text:p>
      <text:p text:style-name="P6"/>
      <text:p text:style-name="P12"><text:span text:style-name="T9"><text:tab/></text:span></text:p>
      <text:p text:style-name="Standard"><text:span text:style-name="T10">§ 4. </text:span><text:span text:style-name="T5">Val av mötessekreterare</text:span></text:p>
      <text:p text:style-name="Standard"><text:tab/>Styrelsen beslutar att välja Sophia till mötessekreterare</text:p>
      <text:p text:style-name="Standard"/>
      <text:p text:style-name="Standard"/>
      <text:p text:style-name="Standard"><text:span text:style-name="T10">§ 5.</text:span><text:span text:style-name="T6"> <text:s/></text:span><text:span text:style-name="T5">Val av justerare</text:span></text:p>
      <text:p text:style-name="P4"><text:tab/><text:span text:style-name="T12">Styrelsen beslutar att välja Marie och Jenny till justerare.</text:span></text:p>
      <text:p text:style-name="P5"/>
      <text:p text:style-name="P4"/>
      <text:p text:style-name="Standard"><text:span text:style-name="T10">§ 6. </text:span><text:span text:style-name="T4">Sittning när, var, hur??</text:span></text:p>
      <text:p text:style-name="P7"><text:tab/><text:span text:style-name="T7">Prata med ESS angående detta.</text:span> </text:p>
      <text:p text:style-name="P7"/>
      <text:p text:style-name="Standard"><text:span text:style-name="T10">§ 7. </text:span><text:span text:style-name="T4">Kvastkampen</text:span></text:p>
      <text:p text:style-name="Standard"><text:span text:style-name="T4"><text:tab/></text:span><text:span text:style-name="T13">Styrelsen ska ha ett lag och vi ska bestämma tema. </text:span></text:p>
      <text:p text:style-name="P13"/>
      <text:p text:style-name="P13"/>
      <text:p text:style-name="Standard"><text:span text:style-name="T10">§ 8. </text:span><text:span text:style-name="T4">Fadderansökningar, publag</text:span></text:p>
      <text:p text:style-name="P4"><text:tab/><text:span text:style-name="T12">Vi har gått igenom fadderansökningarna och valt faddrar till nollningen 2013.</text:span></text:p>
      <text:p text:style-name="P6"><text:tab/>Publaget </text:p>
      <text:p text:style-name="P4"/>
      <text:p text:style-name="P4"/>
      <text:p text:style-name="Standard"><text:span text:style-name="T10">§ 9. </text:span><text:span text:style-name="T6"><text:s/></text:span><text:span text:style-name="T3">Övrigt</text:span></text:p>
      <text:p text:style-name="P14">Ha en fast ekonomi punk i dagsordningen på mötena .</text:p>
      <text:p text:style-name="P8"/>
      <text:p text:style-name="P7"/>
      <text:p text:style-name="Standard"><text:span text:style-name="T10">§ 10.</text:span><text:span text:style-name="T4"> Nästa möte infaller den 9e April kl. 12.00</text:span></text:p>
      <text:p text:style-name="P9"/>
      <text:p text:style-name="P9"/>
      <text:p text:style-name="Standard"><text:span text:style-name="T10">§ 11. </text:span><text:span text:style-name="T3">Mötet avslutas</text:span></text:p>
      <text:p text:style-name="P15"><text:soft-page-break/></text:p>
      <text:p text:style-name="P15"/>
      <text:p text:style-name="P15"/>
      <text:p text:style-name="P15"/>
      <text:p text:style-name="P10"/>
      <text:p text:style-name="P10"/>
      <text:p text:style-name="P11"/>
      <text:p text:style-name="Standard"><text:span text:style-name="T6">------------------------------- <text:s text:c="34"/><text:tab/><text:tab/> <text:s/><text:tab/> <text:s text:c="2"/>--------------------------------</text:span></text:p>
      <text:section text:style-name="Sect1" text:name="TextSection">
        <text:p text:style-name="Standard"><text:span text:style-name="T6">Mötesordförande</text:span></text:p>
        <text:p text:style-name="P4">Caroline Lundholm</text:p>
        <text:p text:style-name="P4"/>
        <text:p text:style-name="Standard"><text:span text:style-name="T6">-------------------------------</text:span></text:p>
        <text:p text:style-name="Standard"><text:span text:style-name="T6">Justerare</text:span></text:p>
        <text:p text:style-name="Standard"><text:span text:style-name="T6">Marie Ekstam</text:span></text:p>
        <text:p text:style-name="P4">Mötessekreterare</text:p>
        <text:p text:style-name="P4">Sophia Palmér</text:p>
        <text:p text:style-name="P4"/>
        <text:p text:style-name="P4"/>
        <text:p text:style-name="Standard"><text:span text:style-name="T6">------------------------------</text:span></text:p>
        <text:p text:style-name="Standard"><text:span text:style-name="T6">Justerare</text:span></text:p>
        <text:p text:style-name="Standard"><text:span text:style-name="T6">Jenny Nordstrand</text:span></text:p>
      </text:section>
      <text:section text:style-name="Sect2" text:name="Område1">
        <text:p text:style-name="Standard"/>
        <text:p text:style-name="Standard"/>
        <text:p text:style-name="Standard"><text:span text:style-name="T6"><text:tab/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ahoma1" svg:font-family="Tahoma"/>
    <style:font-face style:name="Calibri-Bold" svg:font-family="Calibri-Bold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-Bold1" svg:font-family="Calibri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v" fo:country="SE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Caption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style:text-scale="100%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ListLabel_20_1" style:display-name="ListLabel 1" style:family="text">
      <style:text-properties style:font-name-asian="Times New Roman2" style:text-scale="100%"/>
    </style:style>
    <style:style style:name="Default_20_Paragraph_20_Font1" style:display-name="Default Paragraph Font1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hi" style:country-asian="IN" style:font-name-complex="Times New Roman2"/>
    </style:style>
    <style:style style:name="ListLabel_20_2" style:display-name="ListLabel 2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818cm" fo:text-indent="-0.635cm" fo:margin-left="11.8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88cm" fo:text-indent="-0.635cm" fo:margin-left="13.0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84cm" fo:text-indent="-0.635cm" fo:margin-left="15.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my Nordqvist</meta:initial-creator>
    <meta:editing-cycles>2</meta:editing-cycles>
    <meta:creation-date>2013-04-02T18:32:00</meta:creation-date>
    <dc:date>2013-04-04T17:44:03.07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151" meta:character-count="111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