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" fo:font-size="12.0pt"/>
    </style:style>
    <style:style style:name="P2" style:family="paragraph" style:parent-style-name="Standard">
      <style:paragraph-properties fo:text-align="center" fo:line-height="115%">
        <style:tab-stops>
          <style:tab-stop style:position="2.7562in"/>
          <style:tab-stop style:position="3.1500in"/>
        </style:tab-stops>
      </style:paragraph-properties>
      <style:text-properties style:font-name="Times New Roman" fo:font-size="13.0pt" fo:color="#000000"/>
    </style:style>
    <style:style style:name="P3" style:family="paragraph" style:parent-style-name="Standard">
      <style:paragraph-properties fo:text-align="center">
        <style:tab-stops>
          <style:tab-stop style:position="1.2220in"/>
        </style:tab-stops>
      </style:paragraph-properties>
      <style:text-properties style:font-name="Times New Roman" fo:font-size="13.0pt" fo:color="#000000"/>
    </style:style>
    <style:style style:name="P4" style:family="paragraph" style:parent-style-name="Standard">
      <style:paragraph-properties fo:line-height="115%">
        <style:tab-stops>
          <style:tab-stop style:position="3.0520in"/>
        </style:tab-stops>
      </style:paragraph-properties>
      <style:text-properties style:font-name="Times New Roman" fo:font-size="13.0pt" fo:color="#000000"/>
    </style:style>
    <style:style style:name="P5" style:family="paragraph" style:parent-style-name="Standard">
      <style:paragraph-properties fo:line-height="115%">
        <style:tab-stops>
          <style:tab-stop style:position="1.7720in"/>
        </style:tab-stops>
      </style:paragraph-properties>
      <style:text-properties style:font-name="Times New Roman" fo:font-size="13.0pt" fo:color="#000000"/>
    </style:style>
    <style:style style:name="P6" style:family="paragraph" style:parent-style-name="Standard">
      <style:text-properties style:font-name="Times New Roman" fo:font-size="13.0pt" fo:color="#000000"/>
    </style:style>
    <style:style style:name="P7" style:family="paragraph" style:parent-style-name="Standard">
      <style:paragraph-properties fo:line-height="115%"/>
      <style:text-properties style:font-name="Times New Roman" fo:font-size="13.0pt" fo:color="#000000"/>
    </style:style>
    <style:style style:name="P8" style:family="paragraph" style:parent-style-name="Standard">
      <style:paragraph-properties fo:text-indent="0.3938in" fo:line-height="115%"/>
      <style:text-properties style:font-name="Times New Roman" fo:font-size="13.0pt" fo:color="#000000"/>
    </style:style>
    <style:style style:name="P9" style:family="paragraph" style:parent-style-name="Standard">
      <style:paragraph-properties fo:line-height="115%"/>
      <style:text-properties style:font-name="Times New Roman" fo:font-size="12.0pt" fo:color="#000000"/>
    </style:style>
    <style:style style:name="P10" style:family="paragraph" style:parent-style-name="Standard">
      <style:paragraph-properties fo:line-height="115%">
        <style:tab-stops>
          <style:tab-stop style:position="2.7562in"/>
          <style:tab-stop style:position="3.5438in"/>
          <style:tab-stop style:position="6.2819in"/>
        </style:tab-stops>
      </style:paragraph-properties>
      <style:text-properties style:font-name="Times New Roman" fo:font-size="13.0pt" fo:color="#000000"/>
    </style:style>
    <style:style style:name="P11" style:family="paragraph" style:parent-style-name="Standard">
      <style:paragraph-properties fo:line-height="115%">
        <style:tab-stops>
          <style:tab-stop style:position="0.0984in"/>
          <style:tab-stop style:position="2.7562in"/>
          <style:tab-stop style:position="3.6425in"/>
          <style:tab-stop style:position="6.2819in"/>
        </style:tab-stops>
      </style:paragraph-properties>
      <style:text-properties style:font-name="Times New Roman" fo:font-size="13.0pt" fo:color="#000000"/>
    </style:style>
    <style:style style:name="P12" style:family="paragraph" style:parent-style-name="Standard">
      <style:paragraph-properties fo:line-height="115%">
        <style:tab-stops>
          <style:tab-stop style:position="0.0984in"/>
          <style:tab-stop style:position="3.5438in"/>
          <style:tab-stop style:position="3.6425in"/>
          <style:tab-stop style:position="6.2819in"/>
        </style:tab-stops>
      </style:paragraph-properties>
      <style:text-properties style:font-name="Times New Roman" fo:font-size="13.0pt" fo:color="#000000"/>
    </style:style>
    <style:style style:name="T1" style:family="text">
      <style:text-properties fo:font-weight="bold" fo:font-weight-asian="bold" fo:font-weight-complex="bold"/>
    </style:style>
    <style:style style:name="T2" style:family="text">
      <style:text-properties fo:font-style="italic" fo:font-style-asian="italic" fo:font-style-complex="italic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<text:span text:style-name="T1">MESKALIN</text:span></text:p>
      <text:p text:style-name="P3"><text:span text:style-name="T1">Mötesprotokoll/dagordning</text:span></text:p>
      <text:p text:style-name="P4"/>
      <text:p text:style-name="P4"/>
      <text:p text:style-name="P4"/>
      <text:p text:style-name="P4"/>
      <text:p text:style-name="P5"><text:span text:style-name="T1">Datum: 2</text:span>8/9 - 2017</text:p>
      <text:p text:style-name="P5"><text:span text:style-name="T1">Plats: </text:span>Meskalins kontor,<text:span text:style-name="T1"><text:s/></text:span>Kalmar Nyckel</text:p>
      <text:p text:style-name="P6"><text:span text:style-name="T1">Närvarande:</text:span><text:s/>Josefine Nilsson, Emmy Eliasson, Isabelle Holmér, Hannes Granberg, Annie Pettersson, Niklas Luks, Sebastian Sandberg, Julia Ådemo, Michaela Ricklund, Felix Petersson</text:p>
      <text:p text:style-name="P7"/>
      <text:p text:style-name="P7"><text:span text:style-name="T1">§1 Mötets öppnande</text:span></text:p>
      <text:p text:style-name="P7">Hannes Granberg<text:span text:style-name="T1"><text:s/></text:span>förklarade mötet öppnat.</text:p>
      <text:p text:style-name="P8"><text:span text:style-name="T1"/></text:p>
      <text:p text:style-name="P7"><text:span text:style-name="T1">§2 Fastställande av dagordning</text:span><text:line-break/>Mötet beslutade att fastställa den föreslagna dagordningen. Punkten §12 lades till.</text:p>
      <text:p text:style-name="P8"><text:span text:style-name="T1"/></text:p>
      <text:p text:style-name="P7"><text:span text:style-name="T1">§3 Val av mötesordförande</text:span></text:p>
      <text:p text:style-name="P7">Mötet föreslog och godkände Hannes Granberg som mötets ordförande.</text:p>
      <text:p text:style-name="P8"><text:span text:style-name="T1"/></text:p>
      <text:p text:style-name="P7"><text:span text:style-name="T1">§4 Val av mötessekreterare</text:span></text:p>
      <text:p text:style-name="P7">Mötet föreslog och godkände Annie Pettersson som mötets sekreterare.</text:p>
      <text:p text:style-name="P8"><text:span text:style-name="T1"/></text:p>
      <text:p text:style-name="P7"><text:span text:style-name="T1">§5 Val av justerare</text:span></text:p>
      <text:p text:style-name="P7">Mötet föreslog och godkände Isabelle Holmér och Felix Petersson som justerare.</text:p>
      <text:p text:style-name="P8"><text:span text:style-name="T1"/></text:p>
      <text:p text:style-name="P7"><text:span text:style-name="T1">§6 Höstsittning</text:span></text:p>
      <text:p text:style-name="P9">Datum är satt den 11/11. Sexmästarna ska kolla med Magasinet om eventuell lokal, eftersläpp på Harrys. Barnkalas som höstsittningstema? 90-talstema? ”Jag kom precis från…”? Kassörerna ska ansöka om äskning eftersom det är en jubileumssittning?</text:p>
      <text:p text:style-name="P7"><text:span text:style-name="T1"/></text:p>
      <text:p text:style-name="P7"><text:span text:style-name="T1">§7 Nollefilmsvisning</text:span></text:p>
      <text:p text:style-name="P7">13 oktober, filmteamet fixar lokal och visning osv. Upp till dem att fixa event osv.</text:p>
      <text:p text:style-name="P7"><text:span text:style-name="T1"/></text:p>
      <text:p text:style-name="P7"><text:span text:style-name="T1">§8 Kaktusgalan</text:span></text:p>
      <text:p text:style-name="P7">Datum är satt den 2:a december. Projektgrupp eller Sexmästeriet ska planera den.</text:p>
      <text:p text:style-name="P7"><text:span text:style-name="T1"/></text:p>
      <text:p text:style-name="P7"><text:span text:style-name="T1">§9 Äskning ovvar</text:span></text:p>
      <text:p text:style-name="P7">Äskningen blev avslagen. Vi vill fortfarande ha ett lager. Kolla med SPIIK om vi får ha kontoret bredvid som lager?</text:p>
      <text:p text:style-name="P7">Innan beslut om vi ska ta av våra egna pengar till ovvar ska kassörerna kolla över ekonomin. Tas upp igen nästa möte.</text:p>
      <text:p text:style-name="P7"><text:span text:style-name="T1"/></text:p>
      <text:p text:style-name="P7"><text:span text:style-name="T1">§10 Medlemsmöte</text:span></text:p>
      <text:p text:style-name="P7">Propositioner ska gås igenom och röstas om. Informationsmöte till våra medlemmar. Måste gås ut med 2 veckor i förväg. 19 oktober klockan 17.00 är valt datum och tid. 1 vecka på oss att gå ut med ett evenemang. </text:p>
      <text:p text:style-name="P7"><text:span text:style-name="T1"/></text:p>
      <text:p text:style-name="P7"><text:span text:style-name="T1">§11 Cykelfest</text:span></text:p>
      <text:p text:style-name="P7">21 oktober är satt datum. Vi delar in oss i grupper. Sexmästeriet är med, vi delar in oss i grupper om 3 eller 4.</text:p>
      <text:p text:style-name="P7"><text:span text:style-name="T1"/></text:p>
      <text:p text:style-name="P7"><text:span text:style-name="T1">§12 Harrys Avtalet</text:span></text:p>
      <text:p text:style-name="P7">Sexmästarna har varit på möte med Eddie på Krögers. Säger att de kan erbjuda samma saker som Harrys. Ovveonsdag, julsittning, ”open-mic”.</text:p>
      <text:p text:style-name="P7">Ta bort punkten ”sätta eftersläpp under nollningen”.</text:p>
      <text:p text:style-name="P7">Både sexmästeriet och styrelse på eftersläppspunkten. Alla dagar, alla tider.</text:p>
      <text:p text:style-name="P7">Ändra från 8 ambassadörer till 5.</text:p>
      <text:p text:style-name="P7">Gratis fram till 00.00? Ge det som förslag till Harrys.</text:p>
      <text:p text:style-name="P7">Sponsra till nollehäftet?</text:p>
      <text:p text:style-name="P7"/>
      <text:p text:style-name="P7"><text:span text:style-name="T1">§13 Nolleutvärdering</text:span></text:p>
      <text:p text:style-name="P7">Dåligt gehör från faddrar och styrelse. Folk lyssnade inte, sket i fadderrollen. Sexmästarna ska tipsa nästa år att använda sig mer av sexmästeriet. </text:p>
      <text:p text:style-name="P7">Allt som allt, väldigt bra nollning. Det sociala har fungerat bra. </text:p>
      <text:p text:style-name="P7"><text:span text:style-name="T1"/></text:p>
      <text:p text:style-name="P7"><text:span text:style-name="T1">§14 Övrigt</text:span></text:p>
      <text:p text:style-name="P9">Oktoberfest 7/10, gratis biljetter för styrelsen. Hannes har våra biljetter. Sjukan, fri mellanfest. </text:p>
      <text:p text:style-name="P9">13/10 Filmvisning</text:p>
      <text:p text:style-name="P9">21/10 Cykelfest</text:p>
      <text:p text:style-name="P9">27/10 Shorefest</text:p>
      <text:p text:style-name="P9">4/11 Cnas och Meskalin har Halloweensittning innan festen på Sandra.</text:p>
      <text:p text:style-name="P9">11/11 Höstsittning</text:p>
      <text:p text:style-name="P9">18/11 Slaget om sjukan</text:p>
      <text:p text:style-name="P9">2/12 Kaktusgalan</text:p>
      <text:p text:style-name="P9"/>
      <text:p text:style-name="P9">Märken till höstsittning</text:p>
      <text:p text:style-name="P9">Programmärken, beställa?</text:p>
      <text:p text:style-name="P9"/>
      <text:p text:style-name="P9"><text:span text:style-name="T1">§15 Nästa möte</text:span></text:p>
      <text:p text:style-name="P9">9/10 17.00 på Nyckeln.</text:p>
      <text:p text:style-name="P9">Nästa möte är alla protokoll printade så de ska skrivas under.</text:p>
      <text:p text:style-name="P9"/>
      <text:p text:style-name="P10"><text:tab/><text:tab/><text:tab/></text:p>
      <text:p text:style-name="P11"><text:span text:style-name="T2"><text:s text:c="2"/>Hannes Granberg<text:tab/><text:tab/>Annie Pettersson</text:span></text:p>
      <text:p text:style-name="P11"><text:span text:style-name="T2"><text:tab/>Mötesordförande<text:tab/><text:tab/>Mötessekreterare</text:span></text:p>
      <text:p text:style-name="P10"><text:span text:style-name="T1"/></text:p>
      <text:p text:style-name="P10"><text:tab/><text:tab/><text:tab/></text:p>
      <text:p text:style-name="P11"><text:span text:style-name="T2"><text:tab/><text:s/>Isabelle Holmér <text:s text:c="50"/>Felix Petersson<text:tab/><text:tab/></text:span></text:p>
      <text:p text:style-name="P12"><text:span text:style-name="T2"><text:tab/>Justerare<text:tab/>Justera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13</meta:generator>
    <meta:initial-creator>Hannes</meta:initial-creator>
  </office:meta>
</office:document-meta>
</file>