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Times" svg:font-family="Times"/>
    <style:font-face style:name="Times New Roman" svg:font-family="Times New Roman"/>
  </office:font-face-decls>
  <office:automatic-styles>
    <style:style style:name="P1" style:family="paragraph" style:parent-style-name="Standard">
      <style:text-properties style:font-name="Times" fo:font-size="12.0pt"/>
    </style:style>
    <style:style style:name="P2" style:family="paragraph" style:parent-style-name="Standard">
      <style:paragraph-properties fo:text-align="center" fo:line-height="115%">
        <style:tab-stops>
          <style:tab-stop style:position="2.7562in"/>
          <style:tab-stop style:position="3.1500in"/>
        </style:tab-stops>
      </style:paragraph-properties>
      <style:text-properties style:font-name="Times New Roman" fo:font-size="13.0pt" fo:color="#000000"/>
    </style:style>
    <style:style style:name="P3" style:family="paragraph" style:parent-style-name="Standard">
      <style:paragraph-properties fo:text-align="center">
        <style:tab-stops>
          <style:tab-stop style:position="1.2220in"/>
        </style:tab-stops>
      </style:paragraph-properties>
      <style:text-properties style:font-name="Times New Roman" fo:font-size="13.0pt" fo:color="#000000"/>
    </style:style>
    <style:style style:name="P4" style:family="paragraph" style:parent-style-name="Standard">
      <style:paragraph-properties fo:line-height="115%">
        <style:tab-stops>
          <style:tab-stop style:position="3.0520in"/>
        </style:tab-stops>
      </style:paragraph-properties>
      <style:text-properties style:font-name="Times New Roman" fo:font-size="13.0pt" fo:color="#000000"/>
    </style:style>
    <style:style style:name="P5" style:family="paragraph" style:parent-style-name="Standard">
      <style:paragraph-properties fo:line-height="115%">
        <style:tab-stops>
          <style:tab-stop style:position="1.7720in"/>
        </style:tab-stops>
      </style:paragraph-properties>
      <style:text-properties style:font-name="Times New Roman" fo:font-size="13.0pt" fo:color="#000000"/>
    </style:style>
    <style:style style:name="P6" style:family="paragraph" style:parent-style-name="Standard">
      <style:text-properties style:font-name="Times New Roman" fo:font-size="13.0pt" fo:color="#000000"/>
    </style:style>
    <style:style style:name="P7" style:family="paragraph" style:parent-style-name="Standard">
      <style:paragraph-properties fo:line-height="115%"/>
      <style:text-properties style:font-name="Times New Roman" fo:font-size="13.0pt" fo:color="#000000"/>
    </style:style>
    <style:style style:name="P8" style:family="paragraph" style:parent-style-name="Standard">
      <style:paragraph-properties fo:text-indent="0.3938in" fo:line-height="115%"/>
      <style:text-properties style:font-name="Times New Roman" fo:font-size="13.0pt" fo:color="#000000"/>
    </style:style>
    <style:style style:name="P9" style:family="paragraph" style:parent-style-name="Standard">
      <style:paragraph-properties fo:line-height="115%"/>
      <style:text-properties style:font-name="Times New Roman" fo:font-size="12.0pt" fo:color="#000000"/>
    </style:style>
    <style:style style:name="P10" style:family="paragraph" style:parent-style-name="Standard">
      <style:paragraph-properties fo:line-height="115%">
        <style:tab-stops>
          <style:tab-stop style:position="2.7562in"/>
          <style:tab-stop style:position="3.5438in"/>
          <style:tab-stop style:position="6.2819in"/>
        </style:tab-stops>
      </style:paragraph-properties>
      <style:text-properties style:font-name="Times New Roman" fo:font-size="13.0pt" fo:color="#000000"/>
    </style:style>
    <style:style style:name="P11" style:family="paragraph" style:parent-style-name="Standard">
      <style:paragraph-properties fo:line-height="115%">
        <style:tab-stops>
          <style:tab-stop style:position="0.0984in"/>
          <style:tab-stop style:position="2.7562in"/>
          <style:tab-stop style:position="3.6425in"/>
          <style:tab-stop style:position="6.2819in"/>
        </style:tab-stops>
      </style:paragraph-properties>
      <style:text-properties style:font-name="Times New Roman" fo:font-size="13.0pt" fo:color="#000000"/>
    </style:style>
    <style:style style:name="P12" style:family="paragraph" style:parent-style-name="Standard">
      <style:paragraph-properties fo:line-height="115%">
        <style:tab-stops>
          <style:tab-stop style:position="0.0984in"/>
          <style:tab-stop style:position="3.5438in"/>
          <style:tab-stop style:position="3.6425in"/>
          <style:tab-stop style:position="6.2819in"/>
        </style:tab-stops>
      </style:paragraph-properties>
      <style:text-properties style:font-name="Times New Roman" fo:font-size="13.0pt" fo:color="#000000"/>
    </style:style>
    <style:style style:name="T1" style:family="text">
      <style:text-properties fo:font-weight="bold" fo:font-weight-asian="bold" fo:font-weight-complex="bold"/>
    </style:style>
    <style:style style:name="T2" style:family="text">
      <style:text-properties fo:font-style="italic" fo:font-style-asian="italic" fo:font-style-complex="italic"/>
    </style:style>
    <style:style style:name="TableColumn1" style:family="table-column">
      <style:table-column-properties style:column-width="3.4625in" style:rel-column-width="32767*"/>
    </style:style>
  </office:automatic-styles>
  <office:body>
    <office:text>
      <text:p text:style-name="P1"/>
      <text:p text:style-name="P2"><text:span text:style-name="T1">MESKALIN</text:span></text:p>
      <text:p text:style-name="P3"><text:span text:style-name="T1">Mötesprotokoll/dagordning</text:span></text:p>
      <text:p text:style-name="P4"/>
      <text:p text:style-name="P4"/>
      <text:p text:style-name="P4"/>
      <text:p text:style-name="P4"/>
      <text:p text:style-name="P5"><text:span text:style-name="T1">Datum: </text:span>16/10 - 2017</text:p>
      <text:p text:style-name="P5"><text:span text:style-name="T1">Plats: </text:span>Magic Room,<text:span text:style-name="T1"><text:s/></text:span>Kalmar Nyckel</text:p>
      <text:p text:style-name="P6"><text:span text:style-name="T1">Närvarande:</text:span><text:s/>Annie Pettersson, Vjosa Gjukaj, Ebba Svanberg, Josefine Nilsson, Ebba Svanberg, Michaela Ricklund, Isabelle Holmér, Niklas Luks, Hannes Granberg, Hedvig Steensland, Sebastian Sandberg, Felix Petersson</text:p>
      <text:p text:style-name="P7"/>
      <text:p text:style-name="P7"><text:span text:style-name="T1">§1 Mötets öppnande</text:span></text:p>
      <text:p text:style-name="P7">Hannes Granberg<text:span text:style-name="T1"><text:s/></text:span>förklarade mötet öppnat.</text:p>
      <text:p text:style-name="P8"><text:span text:style-name="T1"/></text:p>
      <text:p text:style-name="P7"><text:span text:style-name="T1">§2 Fastställande av dagordning</text:span></text:p>
      <text:p text:style-name="P7">Mötet beslutade att fastställa den föreslagna dagordningen.</text:p>
      <text:p text:style-name="P8"><text:span text:style-name="T1"/></text:p>
      <text:p text:style-name="P7"><text:span text:style-name="T1">§3 Val av mötesordförande</text:span></text:p>
      <text:p text:style-name="P7">Mötet föreslog och godkände Hannes Granberg som mötets ordförande.</text:p>
      <text:p text:style-name="P8"><text:span text:style-name="T1"/></text:p>
      <text:p text:style-name="P7"><text:span text:style-name="T1">§4 Val av mötessekreterare</text:span></text:p>
      <text:p text:style-name="P7">Mötet föreslog och godkände Annie Pettersson som mötets sekreterare.</text:p>
      <text:p text:style-name="P8"><text:span text:style-name="T1"/></text:p>
      <text:p text:style-name="P7"><text:span text:style-name="T1">§5 Val av justerare</text:span></text:p>
      <text:p text:style-name="P7">Mötet föreslog och godkände Ebba Svanberg som justerare.</text:p>
      <text:p text:style-name="P8"><text:span text:style-name="T1"/></text:p>
      <text:p text:style-name="P7"><text:span text:style-name="T1">§6 Medlemsmöte</text:span></text:p>
      <text:p text:style-name="P9">Powerpointen är klar, sexmästarna ska lägga till punkter med information om aktiviteter i höst. </text:p>
      <text:p text:style-name="P9">Motionerna är hittade och korrigerade för att presenteras på mötet.</text:p>
      <text:p text:style-name="P9">Fika ska köpas till mötet, Vjosa köper fika. </text:p>
      <text:p text:style-name="P7"><text:span text:style-name="T1"/></text:p>
      <text:p text:style-name="P7"><text:span text:style-name="T1">§7 Höstsittning</text:span></text:p>
      <text:p text:style-name="P9">Höstsittning på Pinchos, 150kr för 4 tapas och 1 dryckesbiljetter. 20.30 - 00.00. Studentpriser i baren. 80 platser, Hedvig ska kolla om det går att utöka platserna till 100. Det dealas fortfarande om eftersläpp. </text:p>
      <text:p text:style-name="P7"><text:span text:style-name="T1"/></text:p>
      <text:p text:style-name="P7"><text:span text:style-name="T1">§8 Kaktusgalan</text:span></text:p>
      <text:p text:style-name="P9">2 ansökningar har kommit in till projektgruppen. Tycker projektgruppen att det blir för mycket så får sexmästeriet hoppa in och hjälpa till. Styrelsen kommer också alltid finnas till hands om det behövs hjälp.</text:p>
      <text:p text:style-name="P7"><text:span text:style-name="T1"/></text:p>
      <text:p text:style-name="P7"><text:span text:style-name="T1">§9 Harrysavtalet</text:span></text:p>
      <text:p text:style-name="P7">Inte påskrivet ännu. Roland är i Italien. Våra medlemmar kommer att få studentpriser på fredagar.</text:p>
      <text:p text:style-name="P7"><text:span text:style-name="T1"/></text:p>
      <text:p text:style-name="P7"><text:span text:style-name="T1">§10 Föreläsare för föreningen</text:span></text:p>
      <text:p text:style-name="P7">Sebastian har inte kollat upp det ännu.</text:p>
      <text:p text:style-name="P9"/>
      <text:p text:style-name="P7"><text:span text:style-name="T1">§11 Övrigt</text:span></text:p>
      <text:p text:style-name="P7">Årsmöte första onsdagen i februari.</text:p>
      <text:p text:style-name="P7">Ebba har gjort ett nytt kontorsschema, alla ska gå in och fylla i.</text:p>
      <text:p text:style-name="P7">Medlemslistorna måste skickas in till UngMedia. </text:p>
      <text:p text:style-name="P7">Halloweensittningen är i planering. Pusha för biljetter, kommer bli en bra sittning.</text:p>
      <text:p text:style-name="P7">Slaget om sjukan är också i planering. </text:p>
      <text:p text:style-name="P7">Cykelfest på lördag. 4 stopp, Bersen, Stagge 1, Max, Stagge 2, Hedvig. Börjar 18 hos Bersen. Alla lägger 200kr på alkohol på stoppet. </text:p>
      <text:p text:style-name="P9"/>
      <text:p text:style-name="P7"><text:span text:style-name="T1">§12 Nästa möte</text:span></text:p>
      <text:p text:style-name="P9">Må 30/10 Kalmar Nyckel</text:p>
      <text:p text:style-name="P7"><text:span text:style-name="T1"/></text:p>
      <text:p text:style-name="P10"><text:tab/><text:tab/><text:tab/></text:p>
      <text:p text:style-name="P11"><text:span text:style-name="T2"><text:s text:c="3"/>Hannes Granberg<text:tab/><text:tab/>Annie Pettersson</text:span></text:p>
      <text:p text:style-name="P11"><text:span text:style-name="T2"><text:tab/>Mötesordförande<text:tab/><text:tab/>Mötessekreterare</text:span></text:p>
      <text:p text:style-name="P10"><text:span text:style-name="T1"/></text:p>
      <text:p text:style-name="P10"><text:tab/><text:tab/><text:tab/></text:p>
      <text:p text:style-name="P11"><text:span text:style-name="T2"><text:tab/>Ebba Svanberg<text:tab/><text:tab/></text:span></text:p>
      <text:p text:style-name="P12"><text:span text:style-name="T2"><text:tab/>Justerare<text:tab/><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404.13</meta:generator>
    <meta:initial-creator>Hannes</meta:initial-creator>
  </office:meta>
</office:document-meta>
</file>